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Výchozí_7e_LT_7e_Gliederung_20_1">
      <style:paragraph-properties fo:margin-left="1.499cm" fo:margin-right="0cm" fo:margin-top="0.499cm" fo:margin-bottom="0.499cm" fo:text-indent="-0.9cm" style:auto-text-indent="false" style:shadow="none" style:text-autospace="none">
        <style:tab-stops/>
      </style:paragraph-properties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3" style:family="paragraph" style:parent-style-name="Výchozí_7e_LT_7e_Gliederung_20_1">
      <style:paragraph-properties fo:margin-left="0cm" fo:margin-right="0cm" fo:text-indent="0cm" style:auto-text-indent="false"/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4" style:family="paragraph" style:parent-style-name="Výchozí_7e_LT_7e_Gliederung_20_1" style:list-style-name="L1">
      <style:paragraph-properties fo:margin-left="0cm" fo:margin-right="0cm" fo:text-indent="0cm" style:auto-text-indent="false"/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5" style:family="paragraph" style:parent-style-name="Výchozí_7e_LT_7e_Gliederung_20_1" style:list-style-name="L2">
      <style:paragraph-properties fo:margin-left="0cm" fo:margin-right="0cm" fo:text-indent="0cm" style:auto-text-indent="false"/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6" style:family="paragraph" style:parent-style-name="Výchozí_7e_LT_7e_Gliederung_20_1" style:list-style-name="L3">
      <style:paragraph-properties fo:margin-left="0cm" fo:margin-right="0cm" fo:text-indent="0cm" style:auto-text-indent="false"/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7" style:family="paragraph" style:parent-style-name="Výchozí_7e_LT_7e_Gliederung_20_1" style:list-style-name="L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8" style:family="paragraph" style:parent-style-name="Výchozí_7e_LT_7e_Gliederung_20_1" style:list-style-name="L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9" style:family="paragraph" style:parent-style-name="Výchozí_7e_LT_7e_Gliederung_20_1" style:list-style-name="L2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0" style:family="paragraph" style:parent-style-name="Výchozí_7e_LT_7e_Gliederung_20_1" style:list-style-name="L2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1" style:family="paragraph" style:parent-style-name="Výchozí_7e_LT_7e_Gliederung_20_1" style:list-style-name="L3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2" style:family="paragraph" style:parent-style-name="Výchozí_7e_LT_7e_Gliederung_20_1" style:list-style-name="L3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3" style:family="paragraph" style:parent-style-name="Výchozí_7e_LT_7e_Gliederung_20_1" style:list-style-name="L3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4" style:family="paragraph" style:parent-style-name="Výchozí_7e_LT_7e_Gliederung_20_2">
      <style:paragraph-properties fo:margin-left="1.799cm" fo:margin-right="0cm" fo:margin-top="0cm" fo:margin-bottom="0.4cm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15" style:family="paragraph" style:parent-style-name="Výchozí_7e_LT_7e_Gliederung_20_2">
      <style:paragraph-properties fo:margin-left="1.799cm" fo:margin-right="0cm" fo:margin-top="0cm" fo:margin-bottom="0.4cm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16" style:family="paragraph" style:parent-style-name="Výchozí_7e_LT_7e_Gliederung_20_2">
      <style:paragraph-properties fo:margin-left="2.401cm" fo:margin-right="0cm" fo:margin-top="0cm" fo:margin-bottom="0.4cm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17" style:family="paragraph" style:parent-style-name="Výchozí_7e_LT_7e_Gliederung_20_2">
      <style:paragraph-properties fo:margin-left="2.401cm" fo:margin-right="0cm" fo:margin-top="0cm" fo:margin-bottom="0.4cm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Arial2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/>
    </style:style>
    <style:style style:name="P18" style:family="paragraph" style:parent-style-name="Výchozí_7e_LT_7e_Gliederung_20_2">
      <style:paragraph-properties fo:margin-left="2.401cm" fo:margin-right="0cm" fo:margin-top="0cm" fo:margin-bottom="0.4cm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19" style:family="paragraph" style:parent-style-name="Výchozí_7e_LT_7e_Titel">
      <style:paragraph-properties fo:margin-left="0cm" fo:margin-right="0cm" fo:text-indent="0cm" style:auto-text-indent="false"/>
      <style:text-properties fo:color="#000000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letter-kerning="true" style:font-name-asian="Tahoma" style:font-size-asian="11pt" style:font-style-asian="normal" style:font-weight-asian="bold" style:font-name-complex="Tahoma" style:font-size-complex="11pt" style:font-style-complex="normal" style:font-weight-complex="bold" style:text-emphasize="none"/>
    </style:style>
    <style:style style:name="P20" style:family="paragraph" style:parent-style-name="Výchozí_7e_LT_7e_Titel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2" fo:font-size="10.5pt" fo:font-style="normal" fo:text-shadow="none" style:text-underline-style="solid" style:text-underline-width="auto" style:text-underline-color="font-color" fo:font-weight="bold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/>
    </style:style>
    <style:style style:name="P21" style:family="paragraph" style:parent-style-name="Výchozí_7e_LT_7e_Titel">
      <style:paragraph-properties fo:margin-left="0cm" fo:margin-right="0cm" fo:text-align="start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fo:font-weight="bold" style:font-name-asian="Arial2" style:font-weight-asian="bold" style:font-name-complex="Arial2" style:font-weight-complex="bold"/>
    </style:style>
    <style:style style:name="T3" style:family="text">
      <style:text-properties style:font-name="Arial2" fo:font-size="22pt" style:font-name-asian="Arial2" style:font-size-asian="22pt" style:font-name-complex="Arial2" style:font-size-complex="22pt"/>
    </style:style>
    <style:style style:name="T4" style:family="text"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5" style:family="text">
      <style:text-properties fo:color="#ffff00"/>
    </style:style>
    <style:style style:name="T6" style:family="text">
      <style:text-properties fo:color="#ffff00" style:font-name="Arial2" style:font-name-asian="Arial2" style:font-name-complex="Arial2"/>
    </style:style>
    <style:style style:name="T7" style:family="text">
      <style:text-properties fo:color="#ffff00" style:font-name="Arial2" fo:font-weight="bold" style:font-name-asian="Arial2" style:font-weight-asian="bold" style:font-name-complex="Arial2" style:font-weight-complex="bold"/>
    </style:style>
    <style:style style:name="T8" style:family="text">
      <style:text-properties fo:color="#ffff00" style:font-name="Arial2" fo:font-size="22pt" style:font-name-asian="Arial2" style:font-size-asian="22pt" style:font-name-complex="Arial2" style:font-size-complex="22pt"/>
    </style:style>
    <style:style style:name="T9" style:family="text">
      <style:text-properties fo:color="#ffff00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10" style:family="text">
      <style:text-properties fo:color="#ffff00" style:text-position="11% 100%" fo:font-weight="bold" style:font-weight-asian="bold" style:font-weight-complex="bold"/>
    </style:style>
    <style:style style:name="T11" style:family="text">
      <style:text-properties fo:color="#ffff00" fo:font-weight="bold" style:font-weight-asian="bold" style:font-weight-complex="bold"/>
    </style:style>
    <style:style style:name="T12" style:family="text">
      <style:text-properties fo:color="#ffff00" style:text-underline-style="solid" style:text-underline-width="auto" style:text-underline-color="font-color"/>
    </style:style>
    <style:style style:name="T13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ff00" fo:font-size="22pt" style:font-size-asian="22pt" style:font-size-complex="22pt"/>
    </style:style>
    <style:style style:name="T15" style:family="text">
      <style:text-properties fo:color="#ffff00" fo:font-size="22pt" style:text-underline-style="solid" style:text-underline-width="auto" style:text-underline-color="font-color" style:font-size-asian="22pt" style:font-size-complex="22pt"/>
    </style:style>
    <style:style style:name="T16" style:family="text">
      <style:text-properties fo:color="#ffff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ffff00" fo:font-size="12pt" style:font-size-asian="12pt" style:font-size-complex="12pt"/>
    </style:style>
    <style:style style:name="T18" style:family="text">
      <style:text-properties fo:color="#ff950e"/>
    </style:style>
    <style:style style:name="T19" style:family="text">
      <style:text-properties fo:color="#ff950e" style:text-underline-style="solid" style:text-underline-width="auto" style:text-underline-color="font-color"/>
    </style:style>
    <style:style style:name="T20" style:family="text"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950e" style:text-outline="false" style:text-line-through-style="none" style:font-name="Arial2" fo:font-size="32pt" fo:font-style="normal" fo:text-shadow="none" style:text-underline-style="solid" style:text-underline-width="auto" style:text-underline-color="font-color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/>
    </style:style>
    <style:style style:name="T22" style:family="text">
      <style:text-properties fo:color="#ff950e" fo:font-size="22pt" style:font-size-asian="22pt" style:font-size-complex="2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outline="false" style:text-line-through-style="none" style:font-name="Arial2" fo:font-size="32pt" fo:font-style="normal" fo:text-shadow="none" style:text-underline-style="solid" style:text-underline-width="auto" style:text-underline-color="font-color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/>
    </style:style>
    <style:style style:name="T26" style:family="text">
      <style:text-properties style:text-outline="false" style:text-line-through-style="none" style:font-name="Arial2" fo:font-style="normal" fo:text-shadow="none" style:text-underline-style="solid" style:text-underline-width="auto" style:text-underline-color="font-color" fo:font-weight="normal" style:letter-kerning="true" style:font-name-asian="Arial2" style:font-style-asian="normal" style:font-weight-asian="normal" style:font-name-complex="Arial2" style:font-style-complex="normal" style:font-weight-complex="normal" style:text-emphasize="none"/>
    </style:style>
    <style:style style:name="T27" style:family="text">
      <style:text-properties style:text-outline="false" style:text-line-through-style="none" style:font-name="Arial2" fo:font-style="normal" fo:text-shadow="none" style:text-underline-style="solid" style:text-underline-width="auto" style:text-underline-color="font-color" style:letter-kerning="true" style:font-name-asian="Arial2" style:font-style-asian="normal" style:font-name-complex="Arial2" style:font-style-complex="normal" style:text-emphasize="none"/>
    </style:style>
    <style:style style:name="T28" style:family="text">
      <style:text-properties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29" style:family="text">
      <style:text-properties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30" style:family="text">
      <style:text-properties style:text-outline="false" style:text-line-through-style="none" style:font-name="Tahoma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31" style:family="text">
      <style:text-properties style:text-outline="false" style:text-line-through-style="none" style:font-name="Tahoma" fo:font-style="normal" fo:text-shadow="none" style:text-underline-style="none" style:letter-kerning="true" style:font-name-asian="Tahoma" style:font-style-asian="normal" style:font-name-complex="Tahoma" style:font-style-complex="normal" style:text-emphasize="none"/>
    </style:style>
    <style:style style:name="T32" style:family="text">
      <style:text-properties style:text-position="11% 100%"/>
    </style:style>
    <style:style style:name="T33" style:family="text">
      <style:text-properties style:text-position="11% 100%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Téma : Štruktúra a syntéza </text:span>biodegradovateľných polymérov</text:p>
      <text:p text:style-name="P19"/>
      <text:p text:style-name="P3">- Knižné informačné zdroje</text:p>
      <text:p text:style-name="P14">Odborná literatúra</text:p>
      <text:p text:style-name="P14">Zborníky z konferencii</text:p>
      <text:p text:style-name="P2">- Elektronické informačné zdroje</text:p>
      <text:p text:style-name="P16">články publikované v odborných časopisoch</text:p>
      <text:p text:style-name="P16">patenty</text:p>
      <text:p text:style-name="P18"/>
      <text:p text:style-name="P20">Knižné informačné zdroje</text:p>
      <text:list text:style-name="L1">
        <text:list-item>
          <text:p text:style-name="P4"><text:span text:style-name="T1">Griffin, Gerry J. L. : </text:span><text:s/><text:span text:style-name="T23">Chemistry and technology of biodegradable polymers</text:span>, <text:s/>Blackie Acad. &amp; Professional , London [u.a.] 1995., ISBN0751400033.</text:p>
        </text:list-item>
        <text:list-item>
          <text:p text:style-name="P7"><text:span text:style-name="T1">Shalaby, Shalaby W., <text:s/>Burg, Karen J. L. : <text:s/></text:span>Absorbable and Biodegradable polymers, <text:s/>Boca Raton : CRC Press , 2004. ISBN0849314844</text:p>
        </text:list-item>
        <text:list-item>
          <text:p text:style-name="P7"><text:span text:style-name="T1">Im, Seung Soon : <text:s/></text:span><text:span text:style-name="T23">Bio-based polymers : recent progress</text:span> : Seoul, Korea, June 1 - 4, 2004 ; (8th World Conference on Biodegradable Polymers and Plastics, <text:s/>Seoul, Korea, 2004.06.01-04), <text:s/>Weinheim : WILEY-VCH , 2005. ISBN3527313273</text:p>
        </text:list-item>
      </text:list>
      <text:p text:style-name="P21"><text:span text:style-name="T27">Elektronické informačné zdroje </text:span><text:span text:style-name="T31">články publikovane v odborných časopisoch</text:span></text:p>
      <text:list text:style-name="L2">
        <text:list-item>
          <text:p text:style-name="P5"><text:span text:style-name="T1">J. Simon</text:span><text:span text:style-name="T32">, </text:span>, H. P. Müller, R. Koch and V. Müller, <text:s/>: <text:span text:style-name="T23">Thermoplastic and biodegradable polymers of cellulose,</text:span> <text:span text:style-name="T23">Polymer Degradation and Stability -Volume 59, Issues 1-3 , </text:span>Copyright © 1998 Published by Elsevier Science Ltd.</text:p>
        </text:list-item>
        <text:list-item>
          <text:p text:style-name="P9"><text:span text:style-name="T1">R. Chandra and Renu Rustgi : </text:span><text:span text:style-name="T23">Biodegradable polymers, </text:span><text:s/><text:span text:style-name="T23">Progress in Polymer Science -Volume 23, Issue 7,</text:span> <text:tab/><text:tab/><text:tab/><text:tab/><text:tab/><text:tab/>Copyright © 1998 Elsevier Science Ltd. </text:p>
        </text:list-item>
        <text:list-item>
          <text:p text:style-name="P9"><text:span text:style-name="T1">Dragana Pepic, Marija S. Nikolic, Jasna Djonlagic, : <text:s/></text:span>Synthesis and characterization of biodegradable aliphatic copolyesters with poly(tetramethylene oxide) soft segments, <text:span text:style-name="T23">Journal of Applied Polymer Science - Volume 106, Issue 3, </text:span><text:s/>Copyright © 2007 Wiley Periodicals, Inc.</text:p>
        </text:list-item>
      </text:list>
      <text:p text:style-name="P21"><text:span text:style-name="T27">Elektronické informačné zdroje</text:span><text:span text:style-name="T31"> Patenty</text:span></text:p>
      <text:list text:style-name="L3">
        <text:list-item>
          <text:p text:style-name="P6"><text:span text:style-name="T1">HAKALA RISTO ; KORHONEN HARRI ; SEPPAELAE JUKKA - <text:s/>JVS </text:span>POLYMERS OY (FI); <text:s/>NEW BIODEGRADABLE POLYMERS, European Patent Office Publication nr.: WO2007085702 , 2007-08-02 </text:p>
        </text:list-item>
        <text:list-item>
          <text:p text:style-name="P11"><text:span text:style-name="T1">SCHILLING CHRISTOPHER H; KARPOVICH DAVID S; TOMASIK PIOTR - </text:span>SAGINAW VALLEY STATE UNIVERSIT (US); <text:s/>BIODEGRADABLE PLASTICS, European Patent Office, Publication number: WO2004110714 , 2004-12-23 </text:p>
        </text:list-item>
        <text:list-item>
          <text:p text:style-name="P11"><text:span text:style-name="T1">MIYAKOSHI MASANORI ; QIU XIULIAN - QIU XIULIAN (CN); </text:span>Biodegradable plastic additive production method, European Patent Office, Publication number: CN1422906, 2003-06-11 </text:p>
        </text:list-item>
        <text:list-item>
          <text:p text:style-name="P11"><text:span text:style-name="T1">CHINNASWAMY RANGASWAMY; HANNA MILFORD A - UNIV </text:span>NEBRASKA (US); <text:s/>Biodegradable polymers, European Patent Office, Publication number: US5496895, 1996-03-05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ulek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29cm" fo:margin-bottom="1.997cm" fo:margin-left="1.323cm" fo:margin-right="1.2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roslav Mandzák</meta:initial-creator>
    <meta:creation-date>2007-12-16T11:42:28</meta:creation-date>
    <dc:creator>Jaroslav Mandzák</dc:creator>
    <dc:date>2007-12-16T11:50:36</dc:date>
    <meta:editing-cycles>1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75" meta:character-count="2153"/>
  </office:meta>
</office:document-meta>
</file>