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/ chondrogenna osifikacia- popisat + zony</text:p>
      <text:p text:style-name="Standard">2/ <text:s/>zlaznaty epitel - popisat, vypisat zlazy ake druhy su ( vsetky )</text:p>
      <text:p text:style-name="Standard">3/ larvy chordata </text:p>
      <text:p text:style-name="Standard">4/ zlozene oko insecta + napisat vsetky druhy </text:p>
      <text:p text:style-name="Standard">5/ hryzave UO slov. aj latinsky </text:p>
      <text:p text:style-name="Standard">6/ diferenciacia vicerocrania </text:p>
      <text:p text:style-name="Standard">7/ poisat mozog (stavovcov ), vsetky jeho casti, rozdelenie, co sa kde nachadza, nervy slov.+lat.+ ci su senzoricke, motoricke , </text:p>
      <text:p text:style-name="Standard">8/ napisat kosti hlavy ( neuro + viscero - slov. + lat. )</text:p>
      <text:p text:style-name="Standard">9/ bunky malej velkosti - ake su , napisat rozmery, + druhy </text:p>
      <text:p text:style-name="Standard">10/ druhy vajcovych a spermatickych buniek - vymenovat <text:s/>, popisat </text:p>
      <text:p text:style-name="Standard">11/amorfna zlozka <text:s/>extracelularnej matrix</text:p>
      <text:p text:style-name="Standard">12/ mlade bunky chrupky sa nazyvaju................................ , stare bunky chrupky sa nazyvaju................................., zlozky fibrilarnej </text:p>
      <text:p text:style-name="Standard"><text:s/>( ?chrupky)........................................., zlozky amorfnej <text:s/>( chrupky? )</text:p>
      <text:p text:style-name="Standard">13/ bursa fabricii - u koho , preco, Kloaka- casti popisat, u koho <text:s/>, na co ....</text:p>
      <text:p text:style-name="Standard">14/ merokrinna sekrecia</text:p>
      <text:p text:style-name="Standard">15/ holokrinna sekrecia </text:p>
      <text:p text:style-name="Standard">16/ priama osifikacia veziva - vznika.........................................................</text:p>
      <text:p text:style-name="Standard"><text:s text:c="5"/>metaplazmaticke kostnaenie - vznika .................................................</text:p>
      <text:p text:style-name="Standard">17/ riasinkovy epitel - nachadza sa ...............................................................</text:p>
      <text:p text:style-name="Standard">18/zuby tekodontne - kde sa nachadzaju, u koho </text:p>
      <text:p text:style-name="Standard">19/ Nervova susatva u hmyzu </text:p>
      <text:p text:style-name="Standard">20/traviace zliazky u ( bezstavovcov/ hmyzu ? ) ako sa volaju, na co sluzia, ake su </text:p>
      <text:p text:style-name="Standard">21/ake typy vzniku gastruly z blastuly poznas </text:p>
      <text:p text:style-name="Standard">22/hormony- kory nadobliciek, drene nadolicek</text:p>
      <text:p text:style-name="Standard">23/ popis nohu u pavukovcov</text:p>
      <text:p text:style-name="Standard">24/howshipove lakuny ( co su , ako vznikaju )</text:p>
      <text:p text:style-name="Standard">25/stavba pera - lat, slov </text:p>
      <text:p text:style-name="Standard">26/schranka Mollusca - popisat...</text:p>
      <text:p text:style-name="Standard">27/ hmatove telieska u stavovcov <text:s/>aspon 4 - ake su, na co su</text:p>
      <text:p text:style-name="Standard">28/uterus bicornis.... co je , naco,..... </text:p>
      <text:p text:style-name="Standard">29/ corpora allata <text:s/>zlaza u myzu - aky hormon produkuje</text:p>
      <text:p text:style-name="Standard">30/spojenie klb, kost - popisat,+ histol, morfol stavba</text:p>
      <text:p text:style-name="Standard">31/kto ma amficelne stavce</text:p>
      <text:p text:style-name="Standard">32/amfistylia- u koho, co to je</text:p>
      <text:p text:style-name="Standard"><text:s text:c="5"/>hyostylia - i koho, co to je</text:p>
      <text:p text:style-name="Standard">33/lasovy organ vtakov sa nazyva <text:s/>.. .... syrinx , nachadza sa ..... -pri bifurkácii trachey </text:p>
      <text:p text:style-name="Standard">34/co je madreporova dosticka, na co sluzi , u koho</text:p>
      <text:p text:style-name="Standard">35/ porovnat traviacu sustavu u hmyzu a stavovcov</text:p>
      <text:p text:style-name="Standard">36/ rozmery buniek : trombocty.............., monocyty................., leukocyty......................, erytrocyty,...................., granulocyty..................</text:p>
      <text:p text:style-name="Standard">37/ co je <text:s/>a u koho :</text:p>
      <text:p text:style-name="Standard"><text:s text:c="3"/>endostyl.............................................</text:p>
      <text:p text:style-name="Standard"><text:s text:c="4"/>epi /peri - branchialna ryha -.......................</text:p>
      <text:p text:style-name="Standard"><text:s/>38/ fylogeneza ucha / statokinetickeho organu? 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Igor</meta:initial-creator>
    <meta:creation-date>2009-06-15T16:59:42</meta:creation-date>
    <dc:creator>Igor</dc:creator>
    <dc:date>2009-06-15T17:00:05</dc:date>
    <dc:language>sk-SK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301" meta:character-count="2467"/>
  </office:meta>
</office:document-meta>
</file>