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EUAlbertina" svg:font-family="EUAlbertina, 'EU Albertina'"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EUAlbertina" fo:font-size="12pt" style:text-underline-style="none" style:font-name-asian="EUAlbertina" style:font-size-asian="12pt" style:font-name-complex="EUAlbertina"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list-style-name="L1">
      <style:paragraph-properties fo:text-align="start" style:justify-single-word="false"/>
      <style:text-properties fo:font-size="12pt" style:font-size-asian="12pt" style:font-size-complex="12pt"/>
    </style:style>
    <style:style style:name="P7" style:family="paragraph" style:parent-style-name="Standard" style:list-style-name="L2">
      <style:paragraph-properties fo:text-align="start" style:justify-single-word="false"/>
      <style:text-properties fo:font-size="12pt" style:font-size-asian="12pt" style:font-size-complex="12pt"/>
    </style:style>
    <style:style style:name="P8" style:family="paragraph" style:parent-style-name="Standard" style:list-style-name="L3">
      <style:paragraph-properties fo:text-align="start" style:justify-single-word="false"/>
      <style:text-properties fo:font-size="12pt" style:font-size-asian="12pt" style:font-size-complex="12pt"/>
    </style:style>
    <style:style style:name="P9" style:family="paragraph" style:parent-style-name="Standard" style:list-style-name="L4">
      <style:paragraph-properties fo:text-align="start" style:justify-single-word="false"/>
      <style:text-properties fo:font-size="12pt" style:font-size-asian="12pt" style:font-size-complex="12pt"/>
    </style:style>
    <style:style style:name="P10" style:family="paragraph" style:parent-style-name="Standard" style:list-style-name="L5">
      <style:paragraph-properties fo:text-align="start" style:justify-single-word="false"/>
      <style:text-properties fo:font-size="12pt" style:font-size-asian="12pt" style:font-size-complex="12pt"/>
    </style:style>
    <style:style style:name="P11" style:family="paragraph" style:parent-style-name="Standard">
      <style:paragraph-properties fo:text-align="start" style:justify-single-word="false"/>
    </style:style>
    <style:style style:name="P12" style:family="paragraph" style:parent-style-name="Standard" style:list-style-name="L3">
      <style:paragraph-properties fo:text-align="start" style:justify-single-word="false"/>
    </style:style>
    <style:style style:name="P13" style:family="paragraph" style:parent-style-name="Standard" style:list-style-name="L7">
      <style:paragraph-properties fo:text-align="start" style:justify-single-word="false"/>
    </style:style>
    <style:style style:name="P14" style:family="paragraph" style:parent-style-name="Standard" style:list-style-name="L10">
      <style:paragraph-properties fo:text-align="start" style:justify-single-word="false"/>
    </style:style>
    <style:style style:name="P15" style:family="paragraph" style:parent-style-name="Standard" style:list-style-name="L11">
      <style:paragraph-properties fo:text-align="start" style:justify-single-word="false"/>
    </style:style>
    <style:style style:name="P16" style:family="paragraph" style:parent-style-name="Standard" style:list-style-name="L12">
      <style:paragraph-properties fo:text-align="start" style:justify-single-word="false"/>
    </style:style>
    <style:style style:name="P17" style:family="paragraph" style:parent-style-name="Standard" style:list-style-name="L14">
      <style:paragraph-properties fo:text-align="start" style:justify-single-word="false"/>
    </style:style>
    <style:style style:name="P18" style:family="paragraph" style:parent-style-name="Standard" style:list-style-name="L15">
      <style:paragraph-properties fo:text-align="start" style:justify-single-word="false"/>
    </style:style>
    <style:style style:name="P19" style:family="paragraph" style:parent-style-name="Standard" style:list-style-name="L16">
      <style:paragraph-properties fo:text-align="start" style:justify-single-word="false"/>
    </style:style>
    <style:style style:name="P20" style:family="paragraph" style:parent-style-name="Standard" style:list-style-name="L20">
      <style:paragraph-properties fo:text-align="start" style:justify-single-word="false"/>
    </style:style>
    <style:style style:name="P21" style:family="paragraph" style:parent-style-name="Standard">
      <style:paragraph-properties fo:text-align="start" style:justify-single-word="false"/>
      <style:text-properties style:font-name="EUAlbertina" fo:font-size="12pt" style:font-name-asian="EUAlbertina" style:font-size-asian="12pt" style:font-name-complex="EUAlbertina" style:font-size-complex="12pt"/>
    </style:style>
    <style:style style:name="P22" style:family="paragraph" style:parent-style-name="Standard" style:list-style-name="L6">
      <style:paragraph-properties fo:text-align="start" style:justify-single-word="false"/>
      <style:text-properties style:font-name="EUAlbertina" fo:font-size="12pt" style:font-name-asian="EUAlbertina" style:font-size-asian="12pt" style:font-name-complex="EUAlbertina" style:font-size-complex="12pt"/>
    </style:style>
    <style:style style:name="P23" style:family="paragraph" style:parent-style-name="Standard" style:list-style-name="L7">
      <style:paragraph-properties fo:text-align="start" style:justify-single-word="false"/>
      <style:text-properties style:font-name="EUAlbertina" fo:font-size="12pt" style:font-name-asian="EUAlbertina" style:font-size-asian="12pt" style:font-name-complex="EUAlbertina" style:font-size-complex="12pt"/>
    </style:style>
    <style:style style:name="P24" style:family="paragraph" style:parent-style-name="Standard" style:list-style-name="L8">
      <style:paragraph-properties fo:text-align="start" style:justify-single-word="false"/>
      <style:text-properties style:font-name="EUAlbertina" fo:font-size="12pt" style:font-name-asian="EUAlbertina" style:font-size-asian="12pt" style:font-name-complex="EUAlbertina" style:font-size-complex="12pt"/>
    </style:style>
    <style:style style:name="P25" style:family="paragraph" style:parent-style-name="Standard" style:list-style-name="L9">
      <style:paragraph-properties fo:text-align="start" style:justify-single-word="false"/>
      <style:text-properties style:font-name="EUAlbertina" fo:font-size="12pt" style:font-name-asian="EUAlbertina" style:font-size-asian="12pt" style:font-name-complex="EUAlbertina" style:font-size-complex="12pt"/>
    </style:style>
    <style:style style:name="P26" style:family="paragraph" style:parent-style-name="Standard" style:list-style-name="L10">
      <style:paragraph-properties fo:text-align="start" style:justify-single-word="false"/>
      <style:text-properties style:font-name="EUAlbertina" fo:font-size="12pt" style:font-name-asian="EUAlbertina" style:font-size-asian="12pt" style:font-name-complex="EUAlbertina" style:font-size-complex="12pt"/>
    </style:style>
    <style:style style:name="P27" style:family="paragraph" style:parent-style-name="Standard" style:list-style-name="L17">
      <style:paragraph-properties fo:text-align="start" style:justify-single-word="false"/>
      <style:text-properties style:font-name="EUAlbertina" fo:font-size="12pt" style:font-name-asian="EUAlbertina" style:font-size-asian="12pt" style:font-name-complex="EUAlbertina" style:font-size-complex="12pt"/>
    </style:style>
    <style:style style:name="P28" style:family="paragraph" style:parent-style-name="Standard" style:list-style-name="L10">
      <style:paragraph-properties fo:text-align="start" style:justify-single-word="false"/>
      <style:text-properties style:font-name="EUAlbertina" fo:font-size="12pt" style:text-underline-style="solid" style:text-underline-width="auto" style:text-underline-color="font-color" style:font-name-asian="EUAlbertina" style:font-size-asian="12pt" style:font-name-complex="EUAlbertina" style:font-size-complex="12pt"/>
    </style:style>
    <style:style style:name="P29" style:family="paragraph" style:parent-style-name="Standard">
      <style:paragraph-properties fo:text-align="start" style:justify-single-word="false"/>
      <style:text-properties style:font-name="EUAlbertina" fo:font-size="12pt" style:text-underline-style="none" style:font-name-asian="EUAlbertina" style:font-size-asian="12pt" style:font-name-complex="EUAlbertina" style:font-size-complex="12pt"/>
    </style:style>
    <style:style style:name="P30" style:family="paragraph" style:parent-style-name="Standard" style:list-style-name="L11">
      <style:paragraph-properties fo:text-align="start" style:justify-single-word="false"/>
      <style:text-properties style:font-name="EUAlbertina" fo:font-size="12pt" style:text-underline-style="none" style:font-name-asian="EUAlbertina" style:font-size-asian="12pt" style:font-name-complex="EUAlbertina" style:font-size-complex="12pt"/>
    </style:style>
    <style:style style:name="P31" style:family="paragraph" style:parent-style-name="Standard" style:list-style-name="L6">
      <style:paragraph-properties fo:text-align="start" style:justify-single-word="false"/>
      <style:text-properties style:font-name="TimesNewRomanPSMT" fo:font-size="12pt" style:font-name-asian="TimesNewRomanPSMT" style:font-size-asian="12pt" style:font-name-complex="TimesNewRomanPSMT" style:font-size-complex="12pt"/>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list-style-name="L7">
      <style:paragraph-properties fo:text-align="start" style:justify-single-word="false"/>
      <style:text-properties fo:font-weight="normal" style:font-weight-asian="normal" style:font-weight-complex="normal"/>
    </style:style>
    <style:style style:name="P34" style:family="paragraph" style:parent-style-name="Standard" style:list-style-name="L13">
      <style:paragraph-properties fo:text-align="start" style:justify-single-word="false"/>
      <style:text-properties fo:font-weight="normal" style:font-weight-asian="normal" style:font-weight-complex="normal"/>
    </style:style>
    <style:style style:name="P35" style:family="paragraph" style:parent-style-name="Standard">
      <style:paragraph-properties fo:text-align="start" style:justify-single-word="false"/>
      <style:text-properties style:text-underline-style="solid" style:text-underline-width="auto" style:text-underline-color="font-color"/>
    </style:style>
    <style:style style:name="P36" style:family="paragraph" style:parent-style-name="Standard" style:list-style-name="L10">
      <style:paragraph-properties fo:margin-left="3.784cm" fo:margin-right="0cm" fo:text-align="start" style:justify-single-word="false" fo:text-indent="-0.635cm" style:auto-text-indent="false">
        <style:tab-stops>
          <style:tab-stop style:position="2.514cm"/>
        </style:tab-stops>
      </style:paragraph-properties>
      <style:text-properties style:font-name="EUAlbertina" fo:font-size="12pt" style:text-underline-style="none" style:font-name-asian="EUAlbertina" style:font-size-asian="12pt" style:font-name-complex="EUAlbertina"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style:font-size-asian="12pt" style:font-style-asian="normal" style:font-size-complex="12pt" style:font-style-complex="normal"/>
    </style:style>
    <style:style style:name="T4" style:family="text">
      <style:text-properties fo:color="#000000" style:font-name="EUAlbertina" fo:font-size="12pt" style:font-name-asian="EUAlbertina" style:font-size-asian="12pt" style:font-name-complex="EUAlbertina" style:font-size-complex="12pt"/>
    </style:style>
    <style:style style:name="T5" style:family="text">
      <style:text-properties fo:color="#000000" style:font-name="EUAlbertina" fo:font-size="12pt" fo:font-weight="normal" style:font-name-asian="EUAlbertina" style:font-size-asian="12pt" style:font-weight-asian="normal" style:font-name-complex="EUAlbertina" style:font-size-complex="12pt" style:font-weight-complex="normal"/>
    </style:style>
    <style:style style:name="T6" style:family="text">
      <style:text-properties fo:font-weight="bold" style:font-weight-asian="bold" style:font-weight-complex="bold"/>
    </style:style>
    <style:style style:name="T7" style:family="text">
      <style:text-properties style:font-name="EUAlbertina" fo:font-size="12pt" style:font-name-asian="EUAlbertina" style:font-size-asian="12pt" style:font-name-complex="EUAlbertina" style:font-size-complex="12pt"/>
    </style:style>
    <style:style style:name="T8" style:family="text">
      <style:text-properties style:font-name="EUAlbertina" fo:font-size="12pt" fo:font-weight="bold" style:font-name-asian="EUAlbertina" style:font-size-asian="12pt" style:font-weight-asian="bold" style:font-name-complex="EUAlbertina" style:font-size-complex="12pt" style:font-weight-complex="bold"/>
    </style:style>
    <style:style style:name="T9" style:family="text">
      <style:text-properties style:font-name="EUAlbertina" fo:font-size="12pt" fo:font-weight="normal" style:font-name-asian="EUAlbertina" style:font-size-asian="12pt" style:font-weight-asian="normal" style:font-name-complex="EUAlbertina" style:font-size-complex="12pt" style:font-weight-complex="normal"/>
    </style:style>
    <style:style style:name="T10" style:family="text">
      <style:text-properties style:font-name="EUAlbertina" fo:font-size="12pt" style:text-underline-style="solid" style:text-underline-width="auto" style:text-underline-color="font-color" style:font-name-asian="EUAlbertina" style:font-size-asian="12pt" style:font-name-complex="EUAlbertina" style:font-size-complex="12pt"/>
    </style:style>
    <style:style style:name="T11" style:family="text">
      <style:text-properties style:font-name="EUAlbertina" fo:font-size="12pt" style:text-underline-style="none" style:font-name-asian="EUAlbertina" style:font-size-asian="12pt" style:font-name-complex="EUAlbertina" style:font-size-complex="12pt"/>
    </style:style>
    <style:style style:name="T12" style:family="text">
      <style:text-properties style:font-name="TimesNewRomanPSMT" fo:font-size="12pt" style:font-name-asian="TimesNewRomanPSMT" style:font-size-asian="12pt" style:font-name-complex="TimesNewRomanPSMT"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ZINÁRODNÉ VZŤAHY</text:p>
      <text:p text:style-name="P1"/>
      <text:p text:style-name="P1"/>
      <text:p text:style-name="P2">MOC- <text:tab/>schopnosť, v prípade potreby, prekonať odpor a dosiahnuť kontrolu nad inými politickými aktérmi, prípadne ovplyvniť ich správanie.</text:p>
      <text:p text:style-name="P2"/>
      <text:p text:style-name="P2">ŠTÁT- inštitúcia organizovaného, suverénneho a legalizovaného násilia na určitom obývanom území (vzhľadom na centrálne postavenie štátu v spoločnosti sa boj o moc stáva bojom o moc v štáte)</text:p>
      <text:p text:style-name="P2"/>
      <text:p text:style-name="P2"/>
      <text:p text:style-name="P2"><text:span text:style-name="T13">Vytvorenie štátu</text:span>- vznik dvojakého <text:s/>sociálno-politického <text:s/>prostredia:</text:p>
      <text:list xml:id="list42222506" text:style-name="L1">
        <text:list-item>
          <text:list>
            <text:list-item>
              <text:p text:style-name="P6">vnútroštátne (existencia centra moci)</text:p>
            </text:list-item>
            <text:list-item>
              <text:p text:style-name="P6">medzištátne (neexistencia centrálneho mocenského orgánu); <text:s/>toto prostredie je prostredím <text:s/>anarchie ale <text:s/>nie chaosu; stabilita- mocenskou rovnováhou</text:p>
              <text:p text:style-name="P6"/>
            </text:list-item>
          </text:list>
        </text:list-item>
      </text:list>
      <text:p text:style-name="P2"><text:span text:style-name="T13">Bezpečnostná dilema</text:span><text:tab/> <text:s/>- <text:s/>bezpečnostná dilema pre štáty v medzinárodnom prostredí riziko a to z toho dôvodu, že štát v snahe zvýšiť vlastnú bezpečnosť uplatňuje prostriedky, ktoré znamenajú zníženie bezpečnosti ostatných štátov. V medzinárodnom prostredí predstavuje nárast bezpečnosti u jedného aktéra neúmyselnú hrozbu pre druhého aktéra (Robert Jervis).</text:p>
      <text:list xml:id="list42237380" text:style-name="L2">
        <text:list-item>
          <text:list>
            <text:list-item>
              <text:list>
                <text:list-item>
                  <text:list>
                    <text:list-item>
                      <text:p text:style-name="P7">alternatívy <text:s/>majú negatívne dôsledky</text:p>
                    </text:list-item>
                  </text:list>
                </text:list-item>
              </text:list>
            </text:list-item>
          </text:list>
        </text:list-item>
      </text:list>
      <text:p text:style-name="P2"/>
      <text:p text:style-name="P2"/>
      <text:p text:style-name="P2"><text:span text:style-name="T13">Štruktúra svetového politického <text:s/>systému</text:span> – model usporiadania štátov v svetovom politickom systéme podľa <text:s/>ich <text:s/>mocenského <text:s text:c="3"/>potenciálu - <text:s/></text:p>
      <text:p text:style-name="P2"/>
      <text:p text:style-name="P2">VEĽMOC- štát, ktorý má vďaka svojej hospodárskej, vojenskej alebo kultúrnej moci určujúci vplyv na medzinárodné vzťahy. Označenie veľmoc sa začalo používať po Viedenskom kongrese. Dnes sa za veľmoci považujú predovšetkým stáli členovia Bezpečnostnej rady OSN.</text:p>
      <text:p text:style-name="P2"/>
      <text:p text:style-name="P2">SUPERVEĽMOC- <text:s/>je štát, ktorý svojimi jednostrannými rozhodnutiami a krokmi výrazne ovplyvňuje svetové dianie, svetový politicky systém, čo je založené na predpoklade možného použitia zbraní hromadného ničenia pri nepodvolení sa želaniam veľmoci. Týmto termínom boli v troch štvrtinách 20. storočia označované dva štáty, USA a ZSSR, ktoré mali postavenie nad veľmocami - Veľká Británia, Francúzsko, Čína, Japonsko, ...</text:p>
      <text:p text:style-name="P2"/>
      <text:p text:style-name="P2">Konfigurácia/ modely rozptýlenia moci: </text:p>
      <text:list xml:id="list42229482" text:style-name="L3">
        <text:list-item>
          <text:p text:style-name="P12">MULTIPOLARITA- <text:s/><text:span text:style-name="T1">keď <text:s/>je <text:s/>svetový politický systém usporiadaný okolo <text:s/>troch <text:s/>alebo viacej <text:s/>hlavných <text:s/>veľmocí, ktoré sú <text:s/>relatívne rovnako silné. Multipolarita <text:s/>môže <text:s text:c="2"/>byť <text:s/>vo svojej <text:s/>podstate stabilná a redukuje význam konfliktov <text:s/>hlavných <text:s/>mocností. </text:span></text:p>
        </text:list-item>
        <text:list-item>
          <text:p text:style-name="P12"><text:span text:style-name="T1">BIPOLARITA- keď <text:s/>je svetový politický <text:s/>systém usporiadaný okolo <text:s/>dvoch politických centier (2 <text:s/>štáty alebo 2 koalície <text:s/>štátov); aktéri <text:s/>sa snažia udržať </text:span><text:span text:style-name="T2">status <text:s/>quo </text:span><text:span text:style-name="T3">(súčasný stav)</text:span></text:p>
        </text:list-item>
        <text:list-item>
          <text:p text:style-name="P8">HEGEMÓNIA/ UNIPOLARITA- keď <text:s/>v rámci <text:s/>svetového politického poriadku <text:s/>existuje jedno <text:s/>mocenské centrum, ktoré <text:s/>je výrazne silnejšie ako ostatné <text:s/>štáty alebo ich kombinácia</text:p>
        </text:list-item>
      </text:list>
      <text:p text:style-name="P2"/>
      <text:p text:style-name="P2"/>
      <text:p text:style-name="P2">ŠTÁT- má 3 znaky: vymedzené územie, obyvateľstvo, vláda schopná presadiť svoju suverenitu</text:p>
      <text:p text:style-name="P3"><text:span text:style-name="T1">Mocenský <text:s/>potenciál <text:s/>je určený <text:s/>na základe </text:span><text:span text:style-name="T2">absolútnej a <text:s/>relatívnej <text:s/>moci</text:span><text:span text:style-name="T1">. Závisí od <text:s/>neho postavenie štátu vo svetovom politickom systéme</text:span></text:p>
      <text:p text:style-name="P2"/>
      <text:p text:style-name="P2"/>
      <text:p text:style-name="P2"><text:soft-page-break/>ABSOLÚTNA MOC</text:p>
      <text:p text:style-name="P2">- vlastníctvo <text:span text:style-name="T6">materiálnych a duchovných prostriedkov</text:span> na presadzovanie vlastných záujmov</text:p>
      <text:p text:style-name="P2">- materiálne faktory absolútnej moci :</text:p>
      <text:p text:style-name="P2">a.) geografická poloha – najstabilnejší faktor moci štátu</text:p>
      <text:p text:style-name="P2">b.) prírodné zdroje – sebestačnosť ( najmä potraviny – trvalý nedostatok je zdrojom slabosti)</text:p>
      <text:p text:style-name="P2">c.) počet obyvateľov štátu</text:p>
      <text:p text:style-name="P2">d.) priemyselná kapacita (schopnosť spracovať prírodné zdroje)</text:p>
      <text:p text:style-name="P2">e.) vojensko-technický potenciál </text:p>
      <text:p text:style-name="P2"/>
      <text:p text:style-name="P2">- duchovné faktory moci štátu :</text:p>
      <text:p text:style-name="P2">a.) kvalita vlády – ktorá určuje úroveň zahraničnej politiky</text:p>
      <text:p text:style-name="P2">- či je vláda schopná definovať národný záujem, doktrínu a vojenskopolitickú stratégiu</text:p>
      <text:p text:style-name="P2">- odhodlanie využiť svoj mocenský potenciál pri presadzovaní cieľov</text:p>
      <text:p text:style-name="P2">- schopnosť dať do súladu mocenský potenciál a ciele zahraničnej politiky</text:p>
      <text:p text:style-name="P2">- schopnosť zaistiť podporu domácej a zahraničnej verejnosti</text:p>
      <text:p text:style-name="P2">b.) úroveň diplomacie</text:p>
      <text:p text:style-name="P2">c.)úroveň vojenských kádrov</text:p>
      <text:p text:style-name="P2">d.) kvalita populácie – vypovedá o vzdelanosti občanov</text:p>
      <text:p text:style-name="P2">e.) odhodlanie verejnosti podporovať národné záujmy a zahraničnú politiku </text:p>
      <text:p text:style-name="P2"/>
      <text:p text:style-name="P2">(sila – je časť politickej moci, ktorá znamená schopnosť presadiť zámer mocenského centra fyzickým násilím, tvorí jadro mocenského potenciálu)</text:p>
      <text:p text:style-name="P2">- jednotlivé faktory pôsobia vo vzájomnej previazanosti a vždy v konkrétnom čase ( mocenské zápasy o teritórium – teritórium bolo hlavným zdrojom moci) </text:p>
      <text:p text:style-name="P2"/>
      <text:p text:style-name="P2">RELATÍVNA MOC</text:p>
      <text:p text:style-name="P2">- vzťah, resp. <text:span text:style-name="T6">vzájomný pomer pôsobenia dvoch a viacerých absolútnych mocí</text:span></text:p>
      <text:p text:style-name="P2">- absolútna moc môže byť nevyužiteľná kvôli vnútorným nedostatkom, ale aj kvôli veľmi veľkej konkurencii – skutočná politická moc nie je absolútny potenciál, ale výsledok pôsobenia proti protivníkom</text:p>
      <text:p text:style-name="P2">- najpresnejšie meradlom moci je vojna</text:p>
      <text:p text:style-name="P2"/>
      <text:p text:style-name="P2"/>
      <text:p text:style-name="P2">VZNIK ŠTÁTU- nastáva nadobudnutím územia;</text:p>
      <text:list xml:id="list42226212" text:style-name="L4">
        <text:list-item>
          <text:p text:style-name="P9">spôsoby: <text:s/>spojením, rozdelením, odštiepením</text:p>
        </text:list-item>
        <text:list-item>
          <text:p text:style-name="P9">vznik nového subjektu MP (?)</text:p>
        </text:list-item>
        <text:list-item>
          <text:p text:style-name="P9">uznanie- De iure (v hraniciach vymedzených <text:s/>právnymi aktmi), De facto (hranice pôsobenia sa nemusia <text:s/>zhodovať s vymedzenými právnymi aktmi; geografické vyjadrenie závisí <text:s/>od kultúrnych a civilizačných <text:s/>regiónov- napr Blízky východ, Stredná Európa,..)</text:p>
        </text:list-item>
      </text:list>
      <text:p text:style-name="P2"/>
      <text:p text:style-name="P2">ZÁNIK ŠTÁTU – nastáva <text:s/>stratou územia</text:p>
      <text:list xml:id="list42702535" text:continue-numbering="true" text:style-name="L4">
        <text:list-item>
          <text:p text:style-name="P9">spôsoby: spojenie (integrácia), rozpad (dismembrácia), zánik materiálnych predpokladov, debelácia (násilný zánik štátu)</text:p>
        </text:list-item>
      </text:list>
      <text:p text:style-name="P2"/>
      <text:p text:style-name="P2"/>
      <text:p text:style-name="P2">Štátne územie- časť zemského povrchu, ktorá spadá pod suverenitu daného štátu.</text:p>
      <text:list xml:id="list42214823" text:style-name="L5">
        <text:list-item>
          <text:p text:style-name="P10">Ostrovy- suchozemské územie</text:p>
        </text:list-item>
        <text:list-item>
          <text:p text:style-name="P10">Exkláva/ Enkláva- územie obklopené územím iného vlastníka</text:p>
        </text:list-item>
        <text:list-item>
          <text:p text:style-name="P10">Štátna hranica:<text:tab/>orografická- <text:s/>t.j. prirodzená; podľa tvaru krajiny</text:p>
        </text:list-item>
      </text:list>
      <text:p text:style-name="P2"><text:tab/><text:tab/><text:tab/><text:tab/>geometrická- t.j. umelá</text:p>
      <text:p text:style-name="P2"><text:tab/><text:tab/><text:tab/><text:tab/>astronomická- t.j. Po rovnobežkách a poludníkoch (Arktída)</text:p>
      <text:p text:style-name="P2"><text:tab/><text:tab/><text:tab/><text:tab/>morská</text:p>
      <text:p text:style-name="P2"><text:soft-page-break/></text:p>
      <text:p text:style-name="P2">MORSKÁ HRANICA- </text:p>
      <text:p text:style-name="P3"><text:span text:style-name="T5">DOHOVOR </text:span><text:span text:style-name="T4">ORGANIZÁCIE SPOJENÝCH NÁRODOV O MORSKOM PRÁVE (z 10. decembra 1982)<text:tab/>- </text:span><text:span text:style-name="T12">právny poriadok pre moria a oceány, ktorý by u</text:span><text:span text:style-name="T12">ľ</text:span><text:span text:style-name="T12">ah</text:span><text:span text:style-name="T12">č</text:span><text:span text:style-name="T12">il medzinárodné spojenia a napomáhal mierovému využitiu morí a oceánov, spravodlivému a ú</text:span><text:span text:style-name="T12">č</text:span><text:span text:style-name="T12">innému využívaniu ich zdrojov, zachovaniu živých zdrojov a ich štúdiu, ochrane a zachovaniu morského prostredia.</text:span></text:p>
      <text:list xml:id="list42242043" text:style-name="L6">
        <text:list-item>
          <text:list>
            <text:list-item>
              <text:p text:style-name="P31">právo pobrežného štátu vykonávať suverénnu správu <text:s/>do vzdialenosti 12 námorných míľ- tzv. TERITORIÁLNE VODSTVO.</text:p>
            </text:list-item>
            <text:list-item>
              <text:p text:style-name="P22">24 námorných <text:s/>míľ- PRIĽAHLÁ ZÓNA (kontrola lodí- napríklad s cieľom zabrániť porušeniu colných, imigračných, finančných predpisov)</text:p>
            </text:list-item>
            <text:list-item>
              <text:p text:style-name="P22">200 námorných míľ- VÝLUČNNÁ EKONOMICKÁ ZÓNA (jurisdikcia nad zdrojmi- ryby, nerastné bohatstvo)</text:p>
            </text:list-item>
            <text:list-item>
              <text:p text:style-name="P22">za touto hranicou- <text:s/>VOĽNÉ MORE </text:p>
            </text:list-item>
            <text:list-item>
              <text:p text:style-name="P22">Antarktída- <text:s/>KOZMICKÝ PRIESTOR</text:p>
            </text:list-item>
          </text:list>
        </text:list-item>
      </text:list>
      <text:p text:style-name="P21"/>
      <text:p text:style-name="P21"/>
      <text:p text:style-name="P21">SUVERENITA ŠTÁTU- <text:s/>nezávislosť štátnej moci od akejkoľvek inej moci vo vnútri i mimo štátu. <text:tab/>2 stránkach suverenity štátu:</text:p>
      <text:p text:style-name="P21">a) vnútorná suverenita štátu- keď je štát <text:s/>z vrchovaný , nikým neobmedzovaný sprá vca <text:s/>územia, na ktorom <text:s/>sa <text:s/>tozkladá</text:p>
      <text:p text:style-name="P21"/>
      <text:p text:style-name="P21">b) vonkajšia suverenita štátu- <text:s/>keď štát <text:s text:c="2"/>si je z <text:s/>prá <text:s/>vneho hľadiska <text:s/>rovný <text:s/>s <text:s/>ostatnými</text:p>
      <text:p text:style-name="P21"/>
      <text:p text:style-name="P21">Faktory <text:s/>ovplyvňujúce <text:s/>suverenitu <text:s/>štátu:</text:p>
      <text:list xml:id="list42245398" text:style-name="L7">
        <text:list-item>
          <text:p text:style-name="P23">ĽP (?)</text:p>
        </text:list-item>
        <text:list-item>
          <text:p text:style-name="P23">MO (?)</text:p>
        </text:list-item>
        <text:list-item>
          <text:p text:style-name="P23">VTR (?)</text:p>
        </text:list-item>
        <text:list-item>
          <text:p text:style-name="P23">štruktúra systému</text:p>
        </text:list-item>
        <text:list-item>
          <text:p text:style-name="P13"><text:span text:style-name="T7">medzinárod</text:span><text:span text:style-name="T9">né <text:s/>právo</text:span></text:p>
        </text:list-item>
        <text:list-item>
          <text:p text:style-name="P33"><text:span text:style-name="T7">neštátni <text:s/>aktéri <text:s/>( n</text:span><text:span text:style-name="T7">árody, ktoré nemajú svoj štát; <text:s/>medzinárodné mimovládne organizácie- nepolitické a nekomerčné <text:s/>alebo politické; <text:s/>medzinárodné korporácie)</text:span></text:p>
        </text:list-item>
      </text:list>
      <text:p text:style-name="P21"/>
      <text:p text:style-name="P3"><text:span text:style-name="T10">Jean Bodin</text:span><text:span text:style-name="T7"> (* 1530 Angers, département Maine-et-Loire – † 1596 Laon, dép. Aisne) bol francúzsky humanista, právnik, filozof, politik, politológ a ekonóm, člen parížskeho Parlamentu a profesor práva v Toulouse. Patrí medzi prvých mysliteľov ľudských práv a náboženskej tolerancie, medzi zakladateľov moderného verejného práva a politickej teórie.</text:span></text:p>
      <text:p text:style-name="P3"><text:span text:style-name="T7">- <text:s/>najznámejšie dielo „Šesť kníh o štáte“ (1576)- po prvý raz tu rozvíja teóriu neobmedzenej, nedeliteľnej a trvalej štátnej </text:span><text:span text:style-name="T8">suverenity</text:span></text:p>
      <text:p text:style-name="P21"/>
      <text:p text:style-name="P21"/>
      <text:p text:style-name="P21">NÁRODNÝ ZÁUJEM</text:p>
      <text:list xml:id="list42230142" text:style-name="L8">
        <text:list-item>
          <text:p text:style-name="P24">životné, <text:s/>druhotné záujmy</text:p>
        </text:list-item>
        <text:list-item>
          <text:p text:style-name="P24">permanentné, premenlivé záujmy</text:p>
        </text:list-item>
        <text:list-item>
          <text:p text:style-name="P24"><text:s/>všeobecné, <text:s/>špecifické <text:s/>záujmy</text:p>
        </text:list-item>
      </text:list>
      <text:p text:style-name="P21">MEDZINÁRODNÉ <text:s/>ZÁUJMY</text:p>
      <text:list xml:id="list42213714" text:style-name="L9">
        <text:list-item>
          <text:p text:style-name="P25">identické</text:p>
        </text:list-item>
        <text:list-item>
          <text:p text:style-name="P25">komplementárne <text:s/>(doplnkový , <text:s/>dodatočný)</text:p>
        </text:list-item>
        <text:list-item>
          <text:p text:style-name="P25">konfliktné</text:p>
        </text:list-item>
      </text:list>
      <text:p text:style-name="P21"/>
      <text:p text:style-name="P21"/>
      <text:p text:style-name="P21"/>
      <text:p text:style-name="P3"><text:soft-page-break/><text:span text:style-name="T8">OSN-</text:span><text:span text:style-name="T7"> univerzálna organizácia <text:s/></text:span></text:p>
      <text:list xml:id="list42240542" text:style-name="L10">
        <text:list-item>
          <text:p text:style-name="P26">vznikla 24. októbra 1945 <text:s/>v <text:s/>San <text:s/>Franciscu , potom ako bola Charta ratifikovaná piatimi stálymi členmi Bezpečnostnej rady Čínou, Francúzskom, Sovietskym zväzom, USA, Spojeným kráľovstvom a väčšinou z ďalších 46 signatárskych krajín.</text:p>
        </text:list-item>
        <text:list-item>
          <text:p text:style-name="P26">po anglicky United Nations Organisation (UNO, hovorovo UN)</text:p>
        </text:list-item>
        <text:list-item>
          <text:p text:style-name="P26">ZÁSADY:</text:p>
          <text:p text:style-name="P26">Zásada zvrchovane j <text:s/>rovnosti <text:s/>všetkých členov <text:s/>OSN</text:p>
          <text:p text:style-name="P26">Zásada <text:s/>svedomitého plnenia záväzkov</text:p>
          <text:p text:style-name="P26">Zásada riešenia medzinárodných <text:s/>sporov <text:s/>mierovými <text:s/>prostriedkami tak , <text:s/>aby <text:s text:c="3"/>neboli ohrozené medzinárodný <text:s/>mier, bezpečnosť a spravodlivosť </text:p>
        </text:list-item>
        <text:list-item>
          <text:p text:style-name="P26">hlavný <text:s/>cieľ OSN = zachovanie <text:s/>medzinárodného mieru <text:s text:c="2"/>a bezpečnosti <text:s text:c="2"/></text:p>
          <text:p text:style-name="P26"><text:s text:c="5"/></text:p>
        </text:list-item>
        <text:list-item>
          <text:p text:style-name="P14">orgány OSN: <text:s text:c="2"/><text:span text:style-name="T13">Valné zhromaždenie OSN</text:span>- <text:s/>hlavný <text:s/>poradný <text:s/>orgán, Všetky dôležité <text:s text:c="2"/><text:tab/> <text:s text:c="4"/><text:tab/> <text:s text:c="11"/>rozhodnutia sa prijímajú dvojtretinovou väčšinou. Ostatné veci sa rozhodujú <text:s text:c="7"/><text:tab/> <text:s text:c="11"/>nadpolovičnou väčšinou</text:p>
          <text:list>
            <text:list-item>
              <text:list>
                <text:list-item>
                  <text:list>
                    <text:list-item>
                      <text:list>
                        <text:list-header>
                          <text:p text:style-name="P14"><text:span text:style-name="T10">Bezpečnostná rada OSN</text:span><text:span text:style-name="T14">- <text:s/></text:span><text:span text:style-name="T11">má hlavnú zodpovednosť za zachovanie</text:span></text:p>
                        </text:list-header>
                      </text:list>
                    </text:list-item>
                  </text:list>
                </text:list-item>
              </text:list>
            </text:list-item>
          </text:list>
          <text:p text:style-name="P36">medzinárodného mieru a bezpečnosti. Má 15 členov: 5 stálych členov a 10 nestálych členov</text:p>
          <text:list>
            <text:list-item>
              <text:list>
                <text:list-item>
                  <text:list>
                    <text:list-item>
                      <text:list>
                        <text:list-header>
                          <text:p text:style-name="P14"><text:span text:style-name="T13">Hospodárska <text:s/>a sociálna rada</text:span><text:span text:style-name="T14">- </text:span><text:span text:style-name="T11">je orgán pre koordináciu hospodárskej a sociálnej činnosti OSN a pridružených odborných organizácií a inštitúcií. Má <text:s/>54 členov <text:s text:c="81"/></text:span></text:p>
                          <text:p text:style-name="P28">Medzinárodný <text:s/>súdny <text:s/>dvor-<text:span text:style-name="T14">- <text:s/>Je hlavným súdnym orgánom OSN. Skladá sa z 15 sudcov, ktorých volí Valné zhromaždenie OSN a Bezpečnostná rada OSN v oddelenom hlasovaní na 9 rokov. Nie je prípustné, aby za sudcov boli zvolení dvaja príslušníci toho istého štátu.</text:span></text:p>
                          <text:p text:style-name="P28">Sekretariát OSN / <text:s/>Generálny <text:s/>tajomník <text:s/>OSN-<text:span text:style-name="T14">je obslužným orgánom OSN. Na jeho čele stojí generálny tajomník OSN, ktorý je menovaný Valným zhromaždením na základe odporučenia Bezpečnostnej rady na päťročné funkčné obdobie. Charta ho splnomocňuje upozorňovať Bezpečnostnú radu na každú záležitosť, ktorá podľa jeho názoru ohrozuje medzinárodný mier a bezpečnosť. <text:s/>Každý rok vydáva generálny tajomník výročnú správu, v ktorej hodnotí prácu OSN a predkladá svoje návrhy na jej budúce priority.</text:span></text:p>
                        </text:list-header>
                      </text:list>
                    </text:list-item>
                  </text:list>
                </text:list-item>
              </text:list>
            </text:list-item>
          </text:list>
        </text:list-item>
      </text:list>
      <text:p text:style-name="P4"><text:tab/></text:p>
      <text:p text:style-name="P4"><text:tab/>Projekt OSN: Miléniové rozvojové ciele (Millennium Development Goals- MDGs)- <text:s/>Na Miléniovom summite v septembri 2000 <text:s/>členské krajiny OSN podpísali Mileniovu dohodu, ktorej ciele su nasledovné:</text:p>
      <text:p text:style-name="P4"/>
      <text:p text:style-name="P4">Cieľ 1: Eliminácia extrémnej chudoby a hladu </text:p>
      <text:p text:style-name="P4">Cieľ 2: Dosiahnuť základné vzdelanie pre všetky deti </text:p>
      <text:p text:style-name="P4">Cieľ 3: Presadiť rodovú rovnosť a posilniť postavenie žien </text:p>
      <text:p text:style-name="P4">Cieľ 4: Zníženie detskej úmrtnosti </text:p>
      <text:p text:style-name="P4">Cieľ 5: Zlepšenie zdravia matiek </text:p>
      <text:p text:style-name="P4">Cieľ 6: Bojovať proti HIV/AIDS, malárii a ďalším chorobám </text:p>
      <text:p text:style-name="P4">Cieľ 7: Zabezpečiť udržateľnosť životného prostredia </text:p>
      <text:p text:style-name="P4">Cieľ 8: Vytvoriť globálne partnerstvo pre rozvoj</text:p>
      <text:p text:style-name="P4"/>
      <text:p text:style-name="P4"/>
      <text:p text:style-name="P4"/>
      <text:p text:style-name="P4"/>
      <text:p text:style-name="P4"/>
      <text:p text:style-name="P4"/>
      <text:p text:style-name="P4"/>
      <text:p text:style-name="P4"><text:soft-page-break/><text:span text:style-name="T6">MEDZINÁRODNÝ KONFLIKT<text:tab/>-</text:span><text:span text:style-name="T15"> a</text:span>ktéri správajúci sa tak, aby <text:s/>presadili <text:s/>svoje <text:s/>záujmy a hodnoty, ktoré sú nezlučiteľné. <text:s text:c="25"/></text:p>
      <text:p text:style-name="P4"><text:tab/><text:tab/><text:tab/><text:tab/><text:tab/>- je <text:s/>politickým vzťahom dvoch alebo niekoľkých strán a vyjadruje vo vyhrotenej forme rozpory vo vzťahoch medzi účastníkmi medz. vzťahov. Majú podobu ekonomických, politických, náboženských, ideologických, nacionálnych aleo iných rozporov.</text:p>
      <text:p text:style-name="P4"><text:s text:c="2"/></text:p>
      <text:p text:style-name="P4">-Špecifikácia medzinárodných konfliktov:</text:p>
      <text:list xml:id="list42215568" text:style-name="L11">
        <text:list-header>
          <text:p text:style-name="P30"><text:span text:style-name="T6">Podľa <text:s/>umiestnenia </text:span><text:s/>(využívanie analytických <text:s/>rovín)</text:p>
        </text:list-header>
        <text:list-item>
          <text:p text:style-name="P15"><text:span text:style-name="T11"><text:s/>prvá rovina: <text:s/>medzinárodný <text:s/>systém- konflikty, ktoré menia <text:s/>základné pravidlá medzinárodného systému- systémové <text:s/>(svetové <text:s/>vojny, 30-ročná</text:span>)</text:p>
        </text:list-item>
        <text:list-item>
          <text:p text:style-name="P15">druhá rovina: určená jednotkami, ktorými sú <text:s/>aktéri (zvyčajne štáty)- tí sú nezávislý od <text:s/>iných entít</text:p>
          <text:p text:style-name="P15">- konflikty, ktoré prebiehajú medzi jednotkami- medzinárodné ( nemenia štruktúru, pravidlá systému); <text:s/>napríklad vojna o <text:s/>Falklandy (konflikt medzi Spojeným kráľovstvom a Argentínou v roku 1982 na území Falklandských ostrovov, Južnej Georgie a Južných Sandwichových ostrovov a v okolitom vzdušnom aj námornom priestore. Vojne predchádzali dlhoročné spory o územie Falklánd, ktoré si obe strany nárokujú. Samotný konflikt začal až inváziou argentínskych jednotiek na Falklandy 2. apríla.) <text:s text:c="2"/></text:p>
        </text:list-item>
        <text:list-item>
          <text:p text:style-name="P15">tretia rovina: určená <text:s/>subjednotkami</text:p>
          <text:p text:style-name="P15">- napr. politickými <text:s/>stranami, opozíciou (vnútroštátne konflikty)</text:p>
        </text:list-item>
      </text:list>
      <text:p text:style-name="P3"/>
      <text:p text:style-name="P3"><text:tab/><text:span text:style-name="T6">Podľa použitých <text:s/>prostriedkov </text:span></text:p>
      <text:list xml:id="list42400974" text:style-name="L12">
        <text:list-item>
          <text:p text:style-name="P16"><text:span text:style-name="T15">násilné</text:span></text:p>
        </text:list-item>
        <text:list-item>
          <text:p text:style-name="P16"><text:span text:style-name="T15">nenásilné</text:span></text:p>
        </text:list-item>
      </text:list>
      <text:p text:style-name="P3"><text:span text:style-name="T15"/></text:p>
      <text:p text:style-name="P3"><text:span text:style-name="T15"><text:tab/></text:span><text:span text:style-name="T6">Podľa príčin, resp. cieľov, resp. druhov <text:s/>záujmov</text:span></text:p>
      <text:list xml:id="list42396664" text:style-name="L13">
        <text:list-item>
          <text:p text:style-name="P34">teritoriálne</text:p>
        </text:list-item>
        <text:list-item>
          <text:p text:style-name="P34">mocensko-politické</text:p>
        </text:list-item>
        <text:list-item>
          <text:p text:style-name="P34">boj <text:s/>za nezávislosť</text:p>
        </text:list-item>
        <text:list-item>
          <text:p text:style-name="P34">ideologické</text:p>
        </text:list-item>
        <text:list-item>
          <text:p text:style-name="P34">ekonomické, resp. konflikty <text:s/>o <text:s/>zdroje</text:p>
        </text:list-item>
      </text:list>
      <text:p text:style-name="P32"/>
      <text:p text:style-name="P32"/>
      <text:p text:style-name="P32">DYNAMIKA / <text:s/>ŠTÁDIA <text:s/>KONFLIKTOV- <text:s text:c="2"/>potenciál pre <text:s text:c="2"/>vznik <text:s text:c="2"/>konfliktov <text:s text:c="3"/>je <text:s/>v <text:s/>každom prostredí, kde <text:s/>min. dvaja aktéri <text:s/>majú <text:s/>rovnaké ciele.</text:p>
      <text:list xml:id="list42432094" text:style-name="L14">
        <text:list-item>
          <text:p text:style-name="P17"><text:span text:style-name="T15">Latentný- skrytý, neprejavujúci sa navonok, utajený</text:span></text:p>
        </text:list-item>
        <text:list-item>
          <text:p text:style-name="P17"><text:span text:style-name="T15">Manifestácia- verejná <text:s/>artikulácia záujmov a ochoty ich chrániť</text:span></text:p>
        </text:list-item>
        <text:list-item>
          <text:p text:style-name="P17"><text:span text:style-name="T15">Eskalácia- <text:s/>jej priebeh závisí od ochoty <text:s/>komunikovať- - <text:s text:c="2"/>diskusia, <text:s/>polarizácia, <text:s/>izolácia, deštrukcia</text:span></text:p>
        </text:list-item>
      </text:list>
      <text:p text:style-name="P3"><text:span text:style-name="T15"/></text:p>
      <text:list xml:id="list42523348" text:style-name="L15">
        <text:list-item>
          <text:p text:style-name="P18"><text:span text:style-name="T15">Mŕtvy bod</text:span></text:p>
        </text:list-item>
        <text:list-item>
          <text:p text:style-name="P18"><text:span text:style-name="T15">Deeskalácia (zmierňovanie politického alebo vojenského konfliktu či napätia)</text:span></text:p>
        </text:list-item>
        <text:list-item>
          <text:p text:style-name="P18"><text:span text:style-name="T15">Riešenie konfliktu <text:s/></text:span></text:p>
        </text:list-item>
        <text:list-item>
          <text:p text:style-name="P18"><text:span text:style-name="T15">Posrkonfliktné budovanie vzťahov</text:span></text:p>
        </text:list-item>
      </text:list>
      <text:p text:style-name="P3"><text:span text:style-name="T15"/></text:p>
      <text:p text:style-name="P35"><text:span text:style-name="T15">- Riešenie: <text:s/></text:span></text:p>
      <text:list xml:id="list42529522" text:style-name="L16">
        <text:list-item>
          <text:p text:style-name="P19"><text:span text:style-name="T15">Diplomatické rokovania- <text:s/>priame, účasť tretej <text:s/>strany</text:span></text:p>
        </text:list-item>
        <text:list-item>
          <text:p text:style-name="P19"><text:span text:style-name="T15">Medzinárodné súdy- arbitráže(zmierovacie konanie, zmierovací súd), súdnictvo <text:s text:c="2"/></text:span></text:p>
        </text:list-item>
      </text:list>
      <text:p text:style-name="P21"><text:s/></text:p>
      <text:p text:style-name="P21"/>
      <text:p text:style-name="P21"/>
      <text:p text:style-name="P21"><text:soft-page-break/>MEDZINÁRODNÉ <text:s/>PRÁVO- <text:s/>politický <text:s/>nástroj , <text:s/>prostredníctvom ktorého štáty , <text:s/>ako <text:s/>aj <text:s/>medzinárodné <text:s/>organizácie kodifikujú <text:s/>pravidlá <text:s/>týkajúce <text:s/>sa <text:s/>správania <text:s/>medzinárodných <text:s/>aktérov</text:p>
      <text:p text:style-name="P21"/>
      <text:p text:style-name="P21">- <text:span text:style-name="T13">Pramene: </text:span><text:s/>medzinárodné <text:s/>zmluvy, <text:s text:c="2"/>medzinárodná <text:s/>obyčaj, všeobecné <text:s/>zásady práva uznané civilizovanými <text:s/>národmi, <text:s/>súdne rozhodnutia.</text:p>
      <text:p text:style-name="P21"/>
      <text:list xml:id="list42644504" text:style-name="L20">
        <text:list-item>
          <text:p text:style-name="P20"><text:span text:style-name="T7">Medzinárodná <text:s/>zmluva<text:tab/>- dohoda <text:s/>medzi štátmi, alebo MO, ktorá <text:s/>zakladá, <text:s/>mení, ruší vzájomné <text:s/>práva a <text:s text:c="2"/>povinnosti podľa <text:s/>medzinárodného <text:s/>práva </text:span></text:p>
        </text:list-item>
      </text:list>
      <text:p text:style-name="P3"><text:span text:style-name="T7"><text:tab/><text:tab/><text:tab/><text:tab/><text:tab/>- riadi sa 2mi princípmi </text:span></text:p>
      <text:list xml:id="list42599660" text:style-name="L17">
        <text:list-header>
          <text:p text:style-name="P27"><text:s text:c="8036"/></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EUAlbertina" svg:font-family="EUAlbertina, 'EU Albertina'" style:font-family-generic="roman"/>
    <style:font-face style:name="TimesNewRomanPS-BoldMT" svg:font-family="TimesNewRomanPS-Bold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EUAlbertina" fo:font-size="12pt" style:font-name-asian="EUAlbertina" style:font-size-asian="12pt" style:font-name-complex="EUAlbertina" style:font-size-complex="12pt"/>
    </style:style>
    <style:style style:name="CM4"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6T15:51:06.35</meta:creation-date>
    <dc:date>2009-12-06T22:58:09.23</dc:date>
    <meta:editing-duration>PT06H42M51S</meta:editing-duration>
    <meta:editing-cycles>78</meta:editing-cycles>
    <meta:generator>OpenOffice.org/3.0$Win32 OpenOffice.org_project/300m15$Build-9379</meta:generator>
    <meta:document-statistic meta:table-count="0" meta:image-count="0" meta:object-count="0" meta:page-count="6" meta:paragraph-count="142" meta:word-count="1658" meta:character-count="20387"/>
    <meta:user-defined meta:name="Informácia 1"/>
    <meta:user-defined meta:name="Informácia 2"/>
    <meta:user-defined meta:name="Informácia 3"/>
    <meta:user-defined meta:name="Informácia 4"/>
  </office:meta>
</office:document-meta>
</file>