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00%" fo:text-indent="0cm" style:auto-text-indent="false"/>
      <style:text-properties fo:color="#000000" style:font-name="Arial" fo:font-size="12pt" fo:font-weight="bold" officeooo:paragraph-rsid="0010c2cd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margin-left="0cm" fo:margin-right="0cm" fo:line-height="100%" fo:text-indent="0cm" style:auto-text-indent="false"/>
      <style:text-properties fo:color="#000000" style:font-name="Arial" fo:font-size="12pt" officeooo:paragraph-rsid="0010c2cd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officeooo:paragraph-rsid="0010c2cd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4pt" officeooo:rsid="0012661b" officeooo:paragraph-rsid="0012661b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2pt" fo:font-weight="bold" officeooo:rsid="0012661b" officeooo:paragraph-rsid="0012661b" style:font-size-asian="12pt" style:font-weight-asian="bold" style:font-size-complex="12pt" style:font-weight-complex="bold"/>
    </style:style>
    <style:style style:name="P6" style:family="paragraph" style:parent-style-name="Heading_20_2">
      <style:paragraph-properties fo:line-height="100%"/>
      <style:text-properties fo:color="#000000" style:font-name="Arial" fo:font-size="12pt" officeooo:paragraph-rsid="001127f3" style:font-size-asian="12pt" style:font-size-complex="12pt"/>
    </style:style>
    <style:style style:name="P7" style:family="paragraph" style:parent-style-name="List_20_Paragraph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rial" fo:font-size="12pt" officeooo:paragraph-rsid="0010c2cd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10" style:family="paragraph" style:parent-style-name="Standard">
      <style:paragraph-properties fo:line-height="100%"/>
      <style:text-properties officeooo:paragraph-rsid="001127f3"/>
    </style:style>
    <style:style style:name="P11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size="12pt" officeooo:paragraph-rsid="0010c2cd" style:font-size-asian="12pt" style:font-size-complex="12pt"/>
    </style:style>
    <style:style style:name="P12" style:family="paragraph" style:parent-style-name="Heading_20_1" style:master-page-name="Standard">
      <style:paragraph-properties fo:margin-left="0cm" fo:margin-right="0cm" fo:line-height="100%" fo:text-indent="0cm" style:auto-text-indent="false" style:page-number="auto"/>
      <style:text-properties fo:color="#000000" style:font-name="Arial" fo:font-size="14pt" officeooo:paragraph-rsid="0010c2cd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officeooo:paragraph-rsid="0012661b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officeooo:paragraph-rsid="0013c7a8" style:font-size-asian="12pt" style:font-size-complex="12pt"/>
    </style:style>
    <style:style style:name="P15" style:family="paragraph" style:parent-style-name="Standard" style:list-style-name="L1">
      <style:paragraph-properties fo:line-height="100%"/>
      <style:text-properties officeooo:paragraph-rsid="0012661b"/>
    </style:style>
    <style:style style:name="P16" style:family="paragraph" style:parent-style-name="Standard" style:list-style-name="L2">
      <style:paragraph-properties fo:line-height="100%"/>
      <style:text-properties officeooo:paragraph-rsid="0012661b"/>
    </style:style>
    <style:style style:name="P17" style:family="paragraph" style:parent-style-name="Standard" style:list-style-name="L6">
      <style:paragraph-properties fo:line-height="100%"/>
      <style:text-properties officeooo:paragraph-rsid="0010c2cd"/>
    </style:style>
    <style:style style:name="P18" style:family="paragraph" style:parent-style-name="Standard" style:list-style-name="L3">
      <style:paragraph-properties fo:line-height="100%"/>
      <style:text-properties style:font-name="Arial" fo:font-size="12pt" officeooo:paragraph-rsid="0010c2cd" style:font-size-asian="12pt" style:font-size-complex="12pt"/>
    </style:style>
    <style:style style:name="P19" style:family="paragraph" style:parent-style-name="Standard" style:list-style-name="L4">
      <style:paragraph-properties fo:line-height="100%"/>
      <style:text-properties style:font-name="Arial" fo:font-size="12pt" officeooo:paragraph-rsid="0010c2cd" style:font-size-asian="12pt" style:font-size-complex="12pt"/>
    </style:style>
    <style:style style:name="P20" style:family="paragraph" style:parent-style-name="Standard" style:list-style-name="L5">
      <style:paragraph-properties fo:line-height="100%"/>
      <style:text-properties style:font-name="Arial" fo:font-size="12pt" officeooo:paragraph-rsid="0010c2cd" style:font-size-asian="12pt" style:font-size-complex="12pt"/>
    </style:style>
    <style:style style:name="P21" style:family="paragraph" style:parent-style-name="Standard" style:list-style-name="L6">
      <style:paragraph-properties fo:line-height="100%"/>
      <style:text-properties style:font-name="Arial" fo:font-size="12pt" officeooo:paragraph-rsid="0010c2cd" style:font-size-asian="12pt" style:font-size-complex="12pt"/>
    </style:style>
    <style:style style:name="P22" style:family="paragraph" style:parent-style-name="List_20_Paragraph" style:list-style-name="WWNum20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3" style:family="paragraph" style:parent-style-name="List_20_Paragraph" style:list-style-name="WWNum13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4" style:family="paragraph" style:parent-style-name="List_20_Paragraph" style:list-style-name="WWNum14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5" style:family="paragraph" style:parent-style-name="List_20_Paragraph" style:list-style-name="WWNum16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6" style:family="paragraph" style:parent-style-name="List_20_Paragraph" style:list-style-name="WWNum17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7" style:family="paragraph" style:parent-style-name="List_20_Paragraph" style:list-style-name="WWNum18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8" style:family="paragraph" style:parent-style-name="List_20_Paragraph" style:list-style-name="WWNum19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29" style:family="paragraph" style:parent-style-name="List_20_Paragraph" style:list-style-name="WWNum15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30" style:family="paragraph" style:parent-style-name="List_20_Paragraph">
      <style:paragraph-properties fo:line-height="100%"/>
      <style:text-properties style:font-name="Arial" fo:font-size="12pt" officeooo:paragraph-rsid="001127f3" style:font-size-asian="12pt" style:font-size-complex="12pt"/>
    </style:style>
    <style:style style:name="P31" style:family="paragraph" style:parent-style-name="List_20_Paragraph" style:list-style-name="WWNum21">
      <style:paragraph-properties fo:line-height="100%"/>
      <style:text-properties style:font-name="Arial" fo:font-size="12pt" officeooo:rsid="001350a9" officeooo:paragraph-rsid="001350a9" style:font-size-asian="12pt" style:font-size-complex="12pt"/>
    </style:style>
    <style:style style:name="P32" style:family="paragraph" style:parent-style-name="List_20_Paragraph" style:list-style-name="WWNum21">
      <style:paragraph-properties fo:line-height="150%"/>
      <style:text-properties style:font-name="Arial" officeooo:paragraph-rsid="001350a9"/>
    </style:style>
    <style:style style:name="P33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2pt" officeooo:paragraph-rsid="001127f3" style:font-size-asian="12pt" style:font-size-complex="12pt"/>
    </style:style>
    <style:style style:name="P34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2pt" officeooo:paragraph-rsid="001350a9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c2c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50a9" style:font-weight-asian="bold" style:font-weight-complex="bold"/>
    </style:style>
    <style:style style:name="T7" style:family="text">
      <style:text-properties officeooo:rsid="00091456"/>
    </style:style>
    <style:style style:name="T8" style:family="text">
      <style:text-properties officeooo:rsid="001127f3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0c2cd" style:font-size-asian="12pt" style:font-size-complex="12pt"/>
    </style:style>
    <style:style style:name="T12" style:family="text">
      <style:text-properties officeooo:rsid="0013506b"/>
    </style:style>
    <style:style style:name="T13" style:family="text">
      <style:text-properties officeooo:rsid="001350a9"/>
    </style:style>
    <style:style style:name="T14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oistenie - základy a princípy</text:h>
      <text:p text:style-name="P4"/>
      <text:p text:style-name="P5">Riziko</text:p>
      <text:p text:style-name="P3">Ľudstvo je ovplyvňované náhodnými udalosťami. Tieto vyplývajú buď z prírodných javov, alebo zo samotnej podstaty ľudstva. Tým, že sú tieto javy náhodné a nepredvídateľné, dochádza k neistote. V prípade, že vieme mieru neistoty merať, hovoríme o riziku.</text:p>
      <text:p text:style-name="P3"><text:span text:style-name="T5">Riziko</text:span> je teda neistota, pri ktorej vieme povedať (vypočítať), s akou pravdepodobnosťou<text:span text:style-name="T3"> j</text:span>av nastane a aké bude mať dôsledky.</text:p>
      <text:p text:style-name="P13">Riziko môžeme rozdeliť na:</text:p>
      <text:list xml:id="list8387881495543359182" text:style-name="L1">
        <text:list-item>
          <text:p text:style-name="P15"><text:span text:style-name="T9">Subjektívne riziko</text:span><text:span text:style-name="T10"> - vzniká na základe konania ľudí. Je väčšinou zapríčinené: </text:span><text:span text:style-name="T11">n</text:span><text:span text:style-name="T10">eopatrnosťou, </text:span><text:span text:style-name="T11">s</text:span><text:span text:style-name="T10">chopnosťami a charakterovými vlastnosťami, </text:span><text:span text:style-name="T11">m</text:span><text:span text:style-name="T10">orálnym rizikom.</text:span></text:p>
        </text:list-item>
      </text:list>
      <text:list xml:id="list3519236591279252166" text:style-name="L2">
        <text:list-item>
          <text:p text:style-name="P16"><text:span text:style-name="T9">Objektívne riziko</text:span><text:span text:style-name="T10"> - </text:span><text:span text:style-name="T11">v</text:span><text:span text:style-name="T10">zniká na základe objektívne daných skutočností. Napríklad blesk, alebo iná prírodná katastrofa.</text:span></text:p>
        </text:list-item>
      </text:list>
      <text:h text:style-name="P1" text:outline-level="2">Poistenie</text:h>
      <text:p text:style-name="P3">Každý ekonomický subjekt je pri svojej činnosti konfrontovaný s rizikom. Sú dva spôsoby, akými môže zmenšovať následky neočakávaných situácií:</text:p>
      <text:list xml:id="list3481678951592601924" text:style-name="L3">
        <text:list-item>
          <text:p text:style-name="P18"><text:span text:style-name="T2">Samopoistenie</text:span> - krytie rizika z vlastných zdrojov. Väčšinou ide o vlastné rezervné fondy.</text:p>
        </text:list-item>
        <text:list-item>
          <text:p text:style-name="P18"><text:span text:style-name="T2">Poistenie pomocou špecializovanej inštitúcie</text:span> - Poisťovne, alebo zaisťovne.</text:p>
        </text:list-item>
      </text:list>
      <text:p text:style-name="P8">Z pohľadu finančnej kategórie je poistenie:</text:p>
      <text:p text:style-name="P3"><text:span text:style-name="T1">„Tvorba, rozdeľovanie a používanie poistného fondu na uhradenie peňažných potrieb ekonomických subjektov, ktoré sú v jednotlivých prípadoch výskytu odhadnuteľné</text:span>.“</text:p>
      <text:h text:style-name="P2" text:outline-level="2">Členenie poistenia</text:h>
      <text:p text:style-name="P3">Poistenie členíme z hľadiska spôsobu financovania na :</text:p>
      <text:list xml:id="list1053150703189145329" text:style-name="L4">
        <text:list-item>
          <text:p text:style-name="P19"><text:span text:style-name="T2">Sociálne poistenie</text:span> - z<text:span text:style-name="T3">a</text:span>hŕňa úhradu tzv. sociálnych rizík v rozsahu danom rozhodnutím štátu.</text:p>
        </text:list-item>
        <text:list-item>
          <text:p text:style-name="P19"><text:span text:style-name="T2">Komerčné poistenie (súkromné)</text:span> - zahŕňa krytie rizík ekonomických subjektov (fyzických aj právnických osôb), obvykle v náväznosti na ich rozhodnutia a potreby.</text:p>
        </text:list-item>
      </text:list>
      <text:p text:style-name="P11"/>
      <text:p text:style-name="P3">Z právneho hľadiska členíme poistenie na:</text:p>
      <text:list xml:id="list1002019585861138674" text:style-name="L5">
        <text:list-item>
          <text:p text:style-name="P20"><text:span text:style-name="T2">Dobrovoľné poistenie</text:span> - poistná zmluva je medzi poistiteľom (poisťovňa) a poistníkom uzatváraná na základe dobrovoľného rozhodnutia oboch strán.</text:p>
        </text:list-item>
        <text:list-item>
          <text:p text:style-name="P20"><text:span text:style-name="T2">Povinné poistenie</text:span>:</text:p>
        </text:list-item>
      </text:list>
      <text:list xml:id="list6430830824917675720" text:style-name="L6">
        <text:list-item>
          <text:p text:style-name="P17"><text:span text:style-name="T9">Povinné zmluvné poistenie</text:span><text:span text:style-name="T10"> - </text:span><text:span text:style-name="T11">z</text:span><text:span text:style-name="T10">o zákona vyplýva povinnosť </text:span><text:span text:style-name="T11">napr. </text:span><text:a xlink:type="simple" xlink:href="https://www.poistenie.sk/uzatvorenie" text:style-name="Internet_20_link" text:visited-style-name="Visited_20_Internet_20_Link"><text:span text:style-name="T10">uzatvoriť </text:span></text:a><text:a xlink:type="simple" xlink:href="https://www.poistenie.sk/uzatvorenie" text:style-name="Internet_20_link" text:visited-style-name="Visited_20_Internet_20_Link"><text:span text:style-name="T11">PZP</text:span></text:a><text:span text:style-name="T11"> </text:span><text:span text:style-name="T10"><text:s/>(Povinné zmluvné poistenie vozidiel, Poistenie lekárov, architektov, advokátov, súdnych znalcov, cestných dopravcov, ...)</text:span></text:p>
        </text:list-item>
        <text:list-item>
          <text:p text:style-name="P21"><text:span text:style-name="T2">Zákonné poistenie</text:span> - Poistenie je vynucované zákonom a poistný vzťah nevzniká na základe zmluvy.</text:p>
        </text:list-item>
      </text:list>
      <text:h text:style-name="P6" text:outline-level="2">Životné poistenie</text:h>
      <text:p text:style-name="P10"><text:span text:style-name="T10">Životné poistenie je zložitá téma, ktorej sa venujú napríklad na </text:span><text:a xlink:type="simple" xlink:href="http://www.poistenie.sk/zivotne-poistenie" text:style-name="Internet_20_link" text:visited-style-name="Visited_20_Internet_20_Link"><text:span text:style-name="T10">týchto stránkach</text:span></text:a><text:span text:style-name="T10">. Poznáme základné druhy tohoto poistenia:</text:span></text:p>
      <text:list xml:id="list4981792341255218294" text:style-name="WWNum20">
        <text:list-item>
          <text:p text:style-name="P22">Kapitálové životné poistenie</text:p>
        </text:list-item>
        <text:list-item>
          <text:p text:style-name="P22">Investičné životné poistenie</text:p>
        </text:list-item>
        <text:list-item>
          <text:p text:style-name="P22">Rizikové životné poistenie</text:p>
        </text:list-item>
      </text:list>
      <text:p text:style-name="P7"/>
      <text:h text:style-name="P6" text:outline-level="2">Odvetvia životného poistenia</text:h>
      <text:list xml:id="list1769344610094703399" text:style-name="WWNum13">
        <text:list-item>
          <text:p text:style-name="P23">Poistenie pre prípad smrti, poistenie pre prípad dožitia, poistenie pre prípad <text:soft-page-break/>stanoveného veku alebo skoršej smrti.</text:p>
        </text:list-item>
        <text:list-item>
          <text:p text:style-name="P23">Svadobné poistenie alebo poistenie prostriedkov na výživu detí.</text:p>
        </text:list-item>
        <text:list-item>
          <text:p text:style-name="P23">Dôchodkové poistenie</text:p>
        </text:list-item>
        <text:list-item>
          <text:p text:style-name="P23">Poistenie podľa bodu 1 až 3 spojené s investičným fondom.</text:p>
        </text:list-item>
        <text:list-item>
          <text:p text:style-name="P23">Kapitálové činnosti.</text:p>
        </text:list-item>
        <text:list-item>
          <text:p text:style-name="P23">Poistenie pre prípad úrazu alebo choroby, ak je doplnkom bodov 1 až 5.</text:p>
        </text:list-item>
      </text:list>
      <text:h text:style-name="P6" text:outline-level="2">Odvetvia neživotného poistenia</text:h>
      <text:list xml:id="list6556272053488372273" text:style-name="WWNum14">
        <text:list-item>
          <text:p text:style-name="P24">Úrazové poistenie</text:p>
        </text:list-item>
        <text:list-item>
          <text:p text:style-name="P24">Poistenie choroby</text:p>
        </text:list-item>
        <text:list-item>
          <text:p text:style-name="P24">Poistenie škôd na pozemných dopravných prostriedkoch iných než dráhových vozidlách</text:p>
        </text:list-item>
        <text:list-item>
          <text:p text:style-name="P24">Poistenie škôd na dráhových vozidlách</text:p>
        </text:list-item>
        <text:list-item>
          <text:p text:style-name="P24">Poistenie škôd na leteckých dopravných prostriedkoch</text:p>
        </text:list-item>
        <text:list-item>
          <text:p text:style-name="P24"><text:s/>Poistenie škôd na plavidlách</text:p>
        </text:list-item>
        <text:list-item>
          <text:p text:style-name="P24">Poistenie prepravovaných vecí vrátane batožiny a iného majetku bez ohľadu na použitý dopravný prostriedok</text:p>
        </text:list-item>
        <text:list-item>
          <text:p text:style-name="P24">Poist<text:span text:style-name="T8">e</text:span>nie škôd na majetku inom ako uvedenom v bodoch 3 - 7 spôsobených:</text:p>
          <text:list>
            <text:list-item>
              <text:p text:style-name="P24">požiarom</text:p>
            </text:list-item>
            <text:list-item>
              <text:p text:style-name="P24">výbuchom</text:p>
            </text:list-item>
            <text:list-item>
              <text:p text:style-name="P24">víchricou</text:p>
            </text:list-item>
            <text:list-item>
              <text:p text:style-name="P24">prírodnými živlami inými ako víchricou (blesk, povodeň,...)</text:p>
            </text:list-item>
            <text:list-item>
              <text:p text:style-name="P24">jadrovou energiou</text:p>
            </text:list-item>
            <text:list-item>
              <text:p text:style-name="P24">zosuvom, alebo poklesom pôdy</text:p>
            </text:list-item>
          </text:list>
        </text:list-item>
        <text:list-item>
          <text:p text:style-name="P24">Poistenie iných škôd na majetku inom ako uvedenom v bodoch 3 - 7 vzniknutých krupobitím alebo mrazom alebo inými príčinami.</text:p>
        </text:list-item>
        <text:list-item>
          <text:p text:style-name="P24">Poistenie zodpovednosti za škodu vyplývajúca z</text:p>
          <text:list>
            <text:list-item>
              <text:p text:style-name="P24">prevádzky pozemného motorového vozidla</text:p>
            </text:list-item>
            <text:list-item>
              <text:p text:style-name="P24">prevádzky dráhového vozidla</text:p>
            </text:list-item>
            <text:list-item>
              <text:p text:style-name="P24">činnosti dopravcu</text:p>
            </text:list-item>
          </text:list>
        </text:list-item>
        <text:list-item>
          <text:p text:style-name="P24">Poistenie zodpovednosti za škodu vyplývajúca z vlastníctva alebo používania leteckého dopravného prostriedku</text:p>
        </text:list-item>
        <text:list-item>
          <text:p text:style-name="P24">Poistenie zodpovednosti za škodu vyplývajúca z vlastníctva, alebo používania vnútrozemského, alebo námorného plavidla.</text:p>
        </text:list-item>
        <text:list-item>
          <text:p text:style-name="P24">Všeobecné poistenie zodpovednosti za škodu</text:p>
        </text:list-item>
        <text:list-item>
          <text:p text:style-name="P24">Poistenie úveru</text:p>
        </text:list-item>
        <text:list-item>
          <text:p text:style-name="P24">Poistneie záruky</text:p>
        </text:list-item>
        <text:list-item>
          <text:p text:style-name="P24">Poistenie rôznych finančných strát</text:p>
        </text:list-item>
        <text:list-item>
          <text:p text:style-name="P24">Poistneie právnej ochrany</text:p>
        </text:list-item>
        <text:list-item>
          <text:p text:style-name="P24"><text:span text:style-name="T7">P</text:span>ostenie pomoci osobám v núdzi počas cestovania alebo pobytu mimo miesta svojho trvalého bydliska.</text:p>
        </text:list-item>
      </text:list>
      <text:h text:style-name="P6" text:outline-level="2">Cestovné poistenie</text:h>
      <text:p text:style-name="P9">Poistenie liečebných nákladov v zahraničí neprepláca zdravotná poisťovňa. Respektíve preplatí akútnu zdravotnú starostlivosť v štátnych zariadeniach v krajinách EÚ a vo Švajčiarsku. Na krytie nákladov na zdravotnú starostlivosť slúži cestovné poistenie. Patrí sem:</text:p>
      <text:list xml:id="list8754484189849815316" text:style-name="WWNum16">
        <text:list-item>
          <text:p text:style-name="P25">Poistenie liečebných nákladov v zahraničí</text:p>
        </text:list-item>
        <text:list-item>
          <text:p text:style-name="P25">Poistenie pátracích nákladov (poistenie do hôr)</text:p>
        </text:list-item>
        <text:list-item>
          <text:p text:style-name="P25">Poistenie nákladov na storno zájazdu</text:p>
        </text:list-item>
      </text:list>
      <text:p text:style-name="P14">K poisteniu sa zvykne dojednávať množstvo pripoistení. Najčastejšie je toto poistenie uzatvárané v balíku so zájazdom, alebo s online kalkulačkami cestovného poistenia.</text:p>
      <text:h text:style-name="P6" text:outline-level="2"><text:soft-page-break/>Poistenie zodpovednosti za škodu</text:h>
      <text:p text:style-name="P9">Veľmi široká oblasť poisťovníctva. Patria sem hlavne nasledujúce produkty:</text:p>
      <text:list xml:id="list422315994738149563" text:style-name="WWNum17">
        <text:list-item>
          <text:p text:style-name="P26">Poistenie všeobecnej zodpovednosti za škodu podniku / fyzickej osoby</text:p>
        </text:list-item>
        <text:list-item>
          <text:p text:style-name="P26">Poistenie profesnej zodpovednosti za škodu</text:p>
        </text:list-item>
        <text:list-item>
          <text:p text:style-name="P26">Poist<text:span text:style-name="T12">e</text:span>nie zodpovednosti za škodu z prevádzky motorového vozidla / lietajúceho dopravného prostriedku / lode</text:p>
        </text:list-item>
      </text:list>
      <text:h text:style-name="P6" text:outline-level="2">Poistenie majetku</text:h>
      <text:p text:style-name="P9"><text:s/>Poistenie majetku rozdeľujeme:</text:p>
      <text:list xml:id="list8547707234267279841" text:style-name="WWNum18">
        <text:list-item>
          <text:p text:style-name="P27">Poistenie privátneho majetku (poistenie domu/bytu, poistenie domácnosti,...)</text:p>
        </text:list-item>
        <text:list-item>
          <text:p text:style-name="P27">Poistenie majetku podniku</text:p>
        </text:list-item>
      </text:list>
      <text:p text:style-name="P9">Riziká pre ktoré sa zvykne poistenie uzatvárať:</text:p>
      <text:list xml:id="list6462258527015492999" text:style-name="WWNum19">
        <text:list-item>
          <text:p text:style-name="P28">Poistenie živelných rizík </text:p>
        </text:list-item>
        <text:list-item>
          <text:p text:style-name="P28">Poistenie pre prípad krádeže</text:p>
        </text:list-item>
        <text:list-item>
          <text:p text:style-name="P28">Poistenie pre prípad vandalizmu</text:p>
        </text:list-item>
        <text:list-item>
          <text:p text:style-name="P28">iné riziká</text:p>
        </text:list-item>
      </text:list>
      <text:p text:style-name="P7"/>
      <text:h text:style-name="P6" text:outline-level="2">Poistenie vozidiel</text:h>
      <text:p text:style-name="P9">Pri vozidlách povinne uzatvárame <text:span text:style-name="T4">Povinné zmluvné poistenie zodpovendosti z prevádzky vozidla</text:span>. Toto poistenie je upravené samostatným zákonom o PZP.</text:p>
      <text:p text:style-name="P9">Robí ho na Slovensku 12 poisťovní. Toto poistenie kryje škody, ktoré vodič prevádzkou vozidla spôsobí tretím osobám. Kryje škody na zdraví, usmrtení, majetku, ušlom zisku a právne náklady.</text:p>
      <text:p text:style-name="P9">Dôležitým produktom pri vozidlách je <text:span text:style-name="T4">havarijné poistenie</text:span>. Kryje škody, ktoré sa stanú na poistenom vozidle. Kryje škody vplyvom havárie, krádeže, vandalizmu, alebo živelnej udalosti.</text:p>
      <text:p text:style-name="P9">Ďalšími produktami, ktoré sa týkajú vozidla sú napríklad:</text:p>
      <text:list xml:id="list985791176370607308" text:style-name="WWNum15">
        <text:list-item>
          <text:p text:style-name="P29">Úrazové poistenie sedadiel</text:p>
        </text:list-item>
        <text:list-item>
          <text:p text:style-name="P29">GAP - poistenie finančnej straty</text:p>
        </text:list-item>
        <text:list-item>
          <text:p text:style-name="P29">Samostatné poistenie čelného skla</text:p>
        </text:list-item>
      </text:list>
      <text:p text:style-name="P7"/>
      <text:p text:style-name="P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6">Zdroje</text:span><text:span text:style-name="T13">:</text:span></text:p>
      <text:list xml:id="list6613260452452727064" text:style-name="WWNum21">
        <text:list-item>
          <text:p text:style-name="P32">Principy pojištění a pojišťovnictví, Prof. Ing. Eva Ducháčková</text:p>
        </text:list-item>
        <text:list-item>
          <text:p text:style-name="P31"><text:a xlink:type="simple" xlink:href="https://www.poistenie.sk/" text:style-name="Internet_20_link" text:visited-style-name="Visited_20_Internet_20_Link"><text:span text:style-name="T14">Poistenie.sk</text:span></text:a><text:span text:style-name="T14"> </text:span></text:p>
        </text:list-item>
        <text:list-item>
          <text:p text:style-name="P32">Poisťovníctvo, Anna Majtánov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1:53:06.106000000</meta:creation-date>
    <dc:date>2015-06-22T12:21:52.603000000</dc:date>
    <meta:editing-duration>PT12M55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0" meta:page-count="3" meta:paragraph-count="94" meta:word-count="839" meta:character-count="6003" meta:non-whitespace-character-count="5317"/>
  </office:meta>
</office:document-meta>
</file>